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tijdelijke verkeersmaatregel – Monseigneur Kierkelsplein/Kerkstraat in Baexem</text:p>
      <text:section text:name="zakelijke-mededeling_id1-3-2" text:style-name="zakelijke-mededeling">
        <text:section text:name="zakelijke-mededeling-tekst_id1-3-2-1" text:style-name="zakelijke-mededeling-tekst">
          <text:section text:name="tekst_id1-3-2-1-1" text:style-name="tekst">
            <text:p text:style-name="common-al">[Op vrijdag 24 april 2015 vindt in Baexem het eindejaarsgala van scholengemeenschap St. Ursula uit Horn plaats. Voorafgaand aan het galabal komen de leerlingen in voertuigen aan op het Kerkplein gelegen voor Baexheimerhof in Baexem. Het Kerkplein wordt op vrijdag 24 april 2015 vanaf 14.00 uur tot 22.00 uur afgesloten voor alle verkeer, behalve voor voetgangers.</text:p>
            <text:p text:style-name="common-al">Tevens wordt op deze dag op een gedeelte van het Mgr. Kierkelsplein en op een gedeelte van de Kerkstraat een eenrichting ingesteld. De eenrichting is gesloten in de richting vanaf de Dorpstraat tot aan de Kerkstraat.</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942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2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2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tijdelijke verkeersmaatregel – Monseigneur Kierkelsplein/Kerkstraat in Baex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22</meta:user-defined>
    <meta:user-defined meta:name="OVERHEIDop.GmbID/DC.identifier">gmb-2015-29422</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op.woonplaats">Baexem</meta:user-defined>
    <meta:user-defined meta:name="OVERHEIDop.straatnaam">Kerkstraat</meta:user-defined>
    <meta:user-defined meta:name="OVERHEID.PostcodeHuisnummer/OVERHEIDop.postcodeHuisnummer">6095BK</meta:user-defined>
    <meta:user-defined meta:name="OVERHEIDop.woonplaats">Baexem</meta:user-defined>
    <meta:user-defined meta:name="OVERHEIDop.straatnaam">Monseigneur Kierkels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8</meta:user-defined>
    <meta:user-defined meta:name="xs:date/OVERHEIDop.einddatum">2015-05-21</meta:user-defined>
    <meta:user-defined meta:name="OVERHEID.EPSG28992/DC.spatial">189420 359973</meta:user-defined>
    <meta:user-defined meta:name="OVERHEID.EPSG28992/DC.spatial">189513 360069</meta:user-defined>
    <meta:user-defined meta:name="OVERHEIDop.versieInformatie"/>
  </office:meta>
</office:document-meta>
</file>