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aria Vasalisboulevard 33, 1613 ME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aria Vasalisboulevard 33, 1613 ME  Grootebroek</text:p>
            <text:p text:style-name="common-al">Voor: het plaatsen van een raamkozijn in de linker zijgevel van de woning</text:p>
            <text:p text:style-name="common-al">Datum ontvangst: 1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9421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21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21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ia Vasalisboulevard 33, 1613 ME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9421</meta:user-defined>
    <meta:user-defined meta:name="OVERHEIDop.GmbID/DC.identifier">gmb-2015-29421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ME 33</meta:user-defined>
    <meta:user-defined meta:name="OVERHEIDop.woonplaats">Grootebroek</meta:user-defined>
    <meta:user-defined meta:name="OVERHEIDop.straatnaam">M. Vasalisboulevard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188 523830</meta:user-defined>
    <meta:user-defined meta:name="OVERHEIDop.versieInformatie"/>
  </office:meta>
</office:document-meta>
</file>