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Kikinkaridis, Vossiusstraat 142, 3132 G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 Kikinkaridis, geboren 22-07-1984, Vossiusstraat 142, 3132 GR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2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Kikinkaridis, Vossiusstraat 142, 3132 G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20</meta:user-defined>
    <meta:user-defined meta:name="OVERHEIDop.GmbID/DC.identifier">gmb-2015-294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N 145</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921 436118</meta:user-defined>
    <meta:user-defined meta:name="OVERHEIDop.versieInformatie"/>
  </office:meta>
</office:document-meta>
</file>