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aanbouw erker), Essenlaan 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HM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Essenlaan 4 Oudorp:</text:span> het vergroten van een woning (aanbouw erker) </text:p>
            <text:p text:style-name="common-al">Datum einde bezwaartermijn: 17 februari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4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aanbouw erker), Essenlaan 4,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942</meta:user-defined>
    <meta:user-defined meta:name="OVERHEIDop.GmbID/DC.identifier">gmb-2015-294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HM 4</meta:user-defined>
    <meta:user-defined meta:name="OVERHEIDop.woonplaats">Oudorp</meta:user-defined>
    <meta:user-defined meta:name="OVERHEIDop.straatnaam">Essen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819 516798</meta:user-defined>
    <meta:user-defined meta:name="OVERHEIDop.versieInformatie"/>
  </office:meta>
</office:document-meta>
</file>