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T. Amon, Torenvalklaan 155, 3136 HX,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T. Amon, geboren 02-10-1978, Torenvalklaan 155, 3136 HX Vlaardingen </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9416</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6</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16</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T. Amon, Torenvalklaan 155,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416</meta:user-defined>
    <meta:user-defined meta:name="OVERHEIDop.GmbID/DC.identifier">gmb-2015-294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13</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114 438445</meta:user-defined>
    <meta:user-defined meta:name="OVERHEIDop.versieInformatie"/>
  </office:meta>
</office:document-meta>
</file>