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Wet op de kansspelen  – Grathemerweg 48b in Kelpen-Oler </text:p>
      <text:section text:name="zakelijke-mededeling_id1-3-2" text:style-name="zakelijke-mededeling">
        <text:section text:name="zakelijke-mededeling-tekst_id1-3-2-1" text:style-name="zakelijke-mededeling-tekst">
          <text:section text:name="tekst_id1-3-2-1-1" text:style-name="tekst">
            <text:p text:style-name="common-al">- Promotie Kelpen-Oler: loterijvergunning een week voor het Preuvenement aan de Grathemerweg 48b in Kelpen-Oler. Loterijvergunning  op 26 april 2015 bij Grand-Café bij de Tied. Verzenddatum: 27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41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Wet op de kansspelen  – Grathemerweg 48b in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14</meta:user-defined>
    <meta:user-defined meta:name="OVERHEIDop.GmbID/DC.identifier">gmb-2015-29414</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P 48b</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5628 359188</meta:user-defined>
    <meta:user-defined meta:name="OVERHEIDop.versieInformatie"/>
  </office:meta>
</office:document-meta>
</file>