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personeelsfeest Tiltrans met live muziek op 2 me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april 2015 is de volgende vergunning ver­leend:</text:p>
            <text:p text:style-name="common-al"/>
            <text:p text:style-name="common-al">Burgum, loods Tiltrans, Mr. W.M. Oppedijk van Veenweg 38, personeelsfeest met live muziek, 16.00 tot 02.00 uur op 2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 april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941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1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1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personeelsfeest Tiltrans met live muziek op 2 me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412</meta:user-defined>
    <meta:user-defined meta:name="OVERHEIDop.GmbID/DC.identifier">gmb-2015-2941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38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02</meta:user-defined>
    <meta:user-defined meta:name="xs:date/OVERHEIDop.einddatum">2015-05-14</meta:user-defined>
    <meta:user-defined meta:name="OVERHEID.EPSG28992/DC.spatial">195880 578245</meta:user-defined>
    <meta:user-defined meta:name="OVERHEIDop.versieInformatie"/>
  </office:meta>
</office:document-meta>
</file>