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13, verlengen beslistermijn,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rdesstraat 13, 6701 AE ontheffing regels bestemmingsplan ivm. kamerverhuur, 2015W0325, 01-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940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0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0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13, verlengen beslistermijn,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409</meta:user-defined>
    <meta:user-defined meta:name="OVERHEIDop.GmbID/DC.identifier">gmb-2015-2940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E 17</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01</meta:user-defined>
    <meta:user-defined meta:name="OVERHEID.EPSG28992/DC.spatial">174150 442280</meta:user-defined>
    <meta:user-defined meta:name="OVERHEIDop.versieInformatie"/>
  </office:meta>
</office:document-meta>
</file>