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reguliere procedure Schoolstraat 30-32, 6019 AT te Wessem / Maasgouw </text:p>
      <text:section text:name="zakelijke-mededeling_id1-3-2" text:style-name="zakelijke-mededeling">
        <text:section text:name="zakelijke-mededeling-tekst_id1-3-2-1" text:style-name="zakelijke-mededeling-tekst">
          <text:section text:name="tekst_id1-3-2-1-1" text:style-name="tekst">
            <text:p text:style-name="common-al">verzonden 30 maart 2015 / het slopen van een woning en het bouwen van een woning met tuinm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940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0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0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reguliere procedure Schoolstraat 30-32, 6019 AT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07</meta:user-defined>
    <meta:user-defined meta:name="OVERHEIDop.GmbID/DC.identifier">gmb-2015-29407</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Wessem</meta:user-defined>
    <meta:user-defined meta:name="OVERHEIDop.straatnaam">School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561 352410</meta:user-defined>
    <meta:user-defined meta:name="OVERHEIDop.versieInformatie"/>
  </office:meta>
</office:document-meta>
</file>