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feest i.v.m. 25 jarig huwelijk met live muziek op 1 mei 2015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april 2015 is de volgende vergunning ver­leend:</text:p>
            <text:p text:style-name="common-al"/>
            <text:p text:style-name="common-al">Jistrum, achtertuin van Kooiweg 2a, besloten feest i.v.m. 25 jarig huwelijk met livemuziek van 20.00 uur tot 01.00 uur op 1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40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feest i.v.m. 25 jarig huwelijk met live muziek op 1 me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03</meta:user-defined>
    <meta:user-defined meta:name="OVERHEIDop.GmbID/DC.identifier">gmb-2015-2940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Jistrum</meta:user-defined>
    <meta:user-defined meta:name="OVERHEIDop.straatnaam">Kooi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2</meta:user-defined>
    <meta:user-defined meta:name="xs:date/OVERHEIDop.einddatum">2015-05-14</meta:user-defined>
    <meta:user-defined meta:name="OVERHEID.EPSG28992/DC.spatial">199881 581265</meta:user-defined>
    <meta:user-defined meta:name="OVERHEIDop.versieInformatie"/>
  </office:meta>
</office:document-meta>
</file>