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Y.M.A. Abdulle, Coornhertstraat 245, 3132 G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Y.M.A. Abdulle, geboren 21-10-1984, Coornhertstraat 245, 3132 GE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0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Y.M.A. Abdulle, Coornhertstraat 245, 3132 G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02</meta:user-defined>
    <meta:user-defined meta:name="OVERHEIDop.GmbID/DC.identifier">gmb-2015-294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E 237</meta:user-defined>
    <meta:user-defined meta:name="OVERHEIDop.woonplaats">Vlaardingen</meta:user-defined>
    <meta:user-defined meta:name="OVERHEIDop.straatnaam">Coornher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912 435819</meta:user-defined>
    <meta:user-defined meta:name="OVERHEIDop.versieInformatie"/>
  </office:meta>
</office:document-meta>
</file>