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9868 - Gemeente Stadskanaal - Aangevraagd: omgevingsvergunning voor het kappen van twee catalpa's, Ortolaanhof 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15 is de volgende omgevingsvergunning aangevraagd: Ortolaanhof 6, 9502 SN Stadskanaal, het kappen van twee catalpa's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29398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39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39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868 - Gemeente Stadskanaal - Aangevraagd: omgevingsvergunning voor het kappen van twee catalpa's, Ortolaanhof 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398</meta:user-defined>
    <meta:user-defined meta:name="OVERHEIDop.GmbID/DC.identifier">gmb-2015-29398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SN 6</meta:user-defined>
    <meta:user-defined meta:name="OVERHEIDop.woonplaats">Stadskanaal</meta:user-defined>
    <meta:user-defined meta:name="OVERHEIDop.straatnaam">Ortolaanhof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3-30</meta:user-defined>
    <meta:user-defined meta:name="OVERHEID.EPSG28992/DC.spatial">261372 556368</meta:user-defined>
    <meta:user-defined meta:name="OVERHEIDop.versieInformatie"/>
  </office:meta>
</office:document-meta>
</file>