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anvraag omgevingsvergunning reguliere procedure Hazenspoor 16, 6051 AB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zonden 26 maart 2015 / het herinrichten van hal 3 en 7 (milieuneutraal veranderen van de inrichting, voormalig 8.19 Melding Wm)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939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9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39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reguliere procedure Hazenspoor 16, 6051 AB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394</meta:user-defined>
    <meta:user-defined meta:name="OVERHEIDop.GmbID/DC.identifier">gmb-2015-29394</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AB 16</meta:user-defined>
    <meta:user-defined meta:name="OVERHEIDop.woonplaats">Maasbracht</meta:user-defined>
    <meta:user-defined meta:name="OVERHEIDop.straatnaam">Hazenspoor</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624 351397</meta:user-defined>
    <meta:user-defined meta:name="OVERHEIDop.versieInformatie"/>
  </office:meta>
</office:document-meta>
</file>