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asterbarren met muziek op 29 augustus 2015 te Easterm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 april 2015 is de volgende aanvraag voor een vergunning binnengekomen:</text:p>
            <text:p text:style-name="common-al"/>
            <text:p text:style-name="common-al">Eastermar, op de E.M. Beimastrjitte, Teye Tolstraat en kleine Teye Tolstraat en Harstepaed, straatfestival ‘Easterbarren’ met muziek, dans, straattheater en exposities, 14.00-23.00 uur op 29 augustus 2015. Gedurende het straatfestival wordt de E.M. Beimastrjitte, Harstepaed en Teye Tolstraat afgesloten voor het verkeer.</text:p>
            <text:p text:style-name="common-al"/>
            <text:p text:style-name="common-al">
            <text:span text:style-name="nadrukvet">Stukken ter inzage / Zienswijze indienen</text:span>
          </text:p>
            <text:p text:style-name="common-al">Bovengenoemde aanvraag ligt vanaf woensdag 8 april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 april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29393</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93</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93</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asterbarren met muziek op 29 augustus 2015 te Easterm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393</meta:user-defined>
    <meta:user-defined meta:name="OVERHEIDop.GmbID/DC.identifier">gmb-2015-29393</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1VJ 40</meta:user-defined>
    <meta:user-defined meta:name="OVERHEIDop.woonplaats">Eastermar</meta:user-defined>
    <meta:user-defined meta:name="OVERHEIDop.straatnaam">Elte Martens Beimastrjitte</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4-08</meta:user-defined>
    <meta:user-defined meta:name="xs:date/OVERHEIDop.einddatum">2015-04-18</meta:user-defined>
    <meta:user-defined meta:name="OVERHEID.EPSG28992/DC.spatial">199859 576638</meta:user-defined>
    <meta:user-defined meta:name="OVERHEIDop.versieInformatie"/>
  </office:meta>
</office:document-meta>
</file>