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uggenum (Open Poorten Dag)</text:p>
      <text:section text:name="zakelijke-mededeling_id1-3-2" text:style-name="zakelijke-mededeling">
        <text:section text:name="zakelijke-mededeling-tekst_id1-3-2-1" text:style-name="zakelijke-mededeling-tekst">
          <text:section text:name="tekst_id1-3-2-1-1" text:style-name="tekst">
            <text:p text:style-name="common-al">- Stichting Open Poorten Buggenum: OpenPoortenDag op 10 mei 2015 van 10:00 uur tot 18:00 uur op de volgende straten van Buggenum: Dorpsstraat tot nummer 66, Nussestraat, Pastoor Schmeitsstraat, Boonstraat, Crompvoetsstraat, Holstraat en Bergestraat. Verzenddatum: 1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39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uggenum (Open Poorten 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91</meta:user-defined>
    <meta:user-defined meta:name="OVERHEIDop.GmbID/DC.identifier">gmb-2015-29391</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6445 360417</meta:user-defined>
    <meta:user-defined meta:name="OVERHEIDop.versieInformatie"/>
  </office:meta>
</office:document-meta>
</file>