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870 - Gemeente Stadskanaal - Aangevraagd: omgevingsvergunning voor het kappen van een beuk, Kruisstraat 4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5 is de volgende omgevingsvergunning aangevraagd: Kruisstraat 43, 9581 EB Musselkanaal, het kappen van een beu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939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9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9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870 - Gemeente Stadskanaal - Aangevraagd: omgevingsvergunning voor het kappen van een beuk, Kruisstraat 4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390</meta:user-defined>
    <meta:user-defined meta:name="OVERHEIDop.GmbID/DC.identifier">gmb-2015-2939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B 43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30</meta:user-defined>
    <meta:user-defined meta:name="OVERHEID.EPSG28992/DC.spatial">265183 550911</meta:user-defined>
    <meta:user-defined meta:name="OVERHEIDop.versieInformatie"/>
  </office:meta>
</office:document-meta>
</file>