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gevelbelettering en een dubbelzijdige lichtreclame aan het pand, Scharlo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CP36</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charlo 36 Alkmaar:</text:span> het aanbrengen van gevelbelettering en een dubbelzijdige lichtreclame aan het pand</text:p>
            <text:p text:style-name="common-al"> Datum einde bezwaartermijn: 31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3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belettering en een dubbelzijdige lichtreclame aan het pand, Scharlo 3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939</meta:user-defined>
    <meta:user-defined meta:name="OVERHEIDop.GmbID/DC.identifier">gmb-2015-293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P 32</meta:user-defined>
    <meta:user-defined meta:name="OVERHEIDop.woonplaats">Alkmaar</meta:user-defined>
    <meta:user-defined meta:name="OVERHEIDop.straatnaam">Scharlo</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81 516649</meta:user-defined>
    <meta:user-defined meta:name="OVERHEIDop.versieInformatie"/>
  </office:meta>
</office:document-meta>
</file>