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Terpstraat 14, Ittervoorterweg 41, 6019 CD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26 maart 2015 / het uitbreiden van het woonhui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38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Terpstraat 14, Ittervoorterweg 41, 6019 CD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89</meta:user-defined>
    <meta:user-defined meta:name="OVERHEIDop.GmbID/DC.identifier">gmb-2015-2938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CD 14</meta:user-defined>
    <meta:user-defined meta:name="OVERHEIDop.woonplaats">Wessem</meta:user-defined>
    <meta:user-defined meta:name="OVERHEIDop.straatnaam">Te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521 352610</meta:user-defined>
    <meta:user-defined meta:name="OVERHEIDop.versieInformatie"/>
  </office:meta>
</office:document-meta>
</file>