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rdesstraat 51, verlengen beslistermijn, ontheffing regels bestemmingsplan ivm.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Gerdesstraat 51, 6701 AG ontheffing regels bestemmingsplan ivm. kamerverhuur, 2015W0500, 01-04-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9388</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88</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88</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rdesstraat 51, verlengen beslistermijn, ontheffing regels bestemmingsplan ivm.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388</meta:user-defined>
    <meta:user-defined meta:name="OVERHEIDop.GmbID/DC.identifier">gmb-2015-2938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G 53</meta:user-defined>
    <meta:user-defined meta:name="OVERHEIDop.woonplaats">Wageningen</meta:user-defined>
    <meta:user-defined meta:name="OVERHEIDop.straatnaam">Gerdes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4-01</meta:user-defined>
    <meta:user-defined meta:name="OVERHEID.EPSG28992/DC.spatial">174166 442287</meta:user-defined>
    <meta:user-defined meta:name="OVERHEIDop.versieInformatie"/>
  </office:meta>
</office:document-meta>
</file>