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acob van Lennep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Jacob van Lenneplaan 51 te Baarn</text:span> (3743 AP)    het vervangen van drie lichtkoepels (30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38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8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8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cob van Lennep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387</meta:user-defined>
    <meta:user-defined meta:name="OVERHEIDop.GmbID/DC.identifier">gmb-2015-2938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P 51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18 469621</meta:user-defined>
    <meta:user-defined meta:name="OVERHEIDop.versieInformatie"/>
  </office:meta>
</office:document-meta>
</file>