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Buggenum (koningsdag festiviteiten)</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 koningsdag festiviteiten op het plein tegenover de kerk en naastgelegen grasveld in Buggenum op 27 april van 10:00 tot 17:00 uur. Verzenddatum 31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38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8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8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Buggenum (koningsdag fes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84</meta:user-defined>
    <meta:user-defined meta:name="OVERHEIDop.GmbID/DC.identifier">gmb-2015-29384</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96445 360417</meta:user-defined>
    <meta:user-defined meta:name="OVERHEIDop.versieInformatie"/>
  </office:meta>
</office:document-meta>
</file>