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oorstraat 65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Voorstraat 65, 5334 JR, Velddriel</text:p>
            <text:p text:style-name="common-al">De verleende vergunning is verzonden op 31 maart 2015 en heeft betrekking op het vestigen van een huisartsenpraktijk</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29381</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81</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81</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straat 65 Veld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381</meta:user-defined>
    <meta:user-defined meta:name="OVERHEIDop.GmbID/DC.identifier">gmb-2015-29381</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4JR 65</meta:user-defined>
    <meta:user-defined meta:name="OVERHEIDop.woonplaats">Velddriel</meta:user-defined>
    <meta:user-defined meta:name="OVERHEIDop.straatnaam">Voor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9460 420128</meta:user-defined>
    <meta:user-defined meta:name="OVERHEIDop.versieInformatie"/>
  </office:meta>
</office:document-meta>
</file>