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rdesstraat 119, verlengen beslistermijn, ontheffing regels bestemmingsplan ivm.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Gerdesstraat 119, 6701 AH ontheffing regels bestemmingsplan ivm. kamerverhuur, 2015W0336, 01-04-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9380</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80</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80</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rdesstraat 119, verlengen beslistermijn, ontheffing regels bestemmingsplan ivm.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380</meta:user-defined>
    <meta:user-defined meta:name="OVERHEIDop.GmbID/DC.identifier">gmb-2015-2938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J 125</meta:user-defined>
    <meta:user-defined meta:name="OVERHEIDop.woonplaats">Wageningen</meta:user-defined>
    <meta:user-defined meta:name="OVERHEIDop.straatnaam">Gerdes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4-01</meta:user-defined>
    <meta:user-defined meta:name="OVERHEID.EPSG28992/DC.spatial">174247 442300</meta:user-defined>
    <meta:user-defined meta:name="OVERHEIDop.versieInformatie"/>
  </office:meta>
</office:document-meta>
</file>