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ngedijkstraat 1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dijkstraat 12, 5324 AR, Ammerzoden</text:p>
            <text:p text:style-name="common-al">De verleende vergunning is verzonden op 25 maart 2015 en heeft betrekking op het plaatsen van een dakkapel en een terrasoverkapp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7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dijkstraat 12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78</meta:user-defined>
    <meta:user-defined meta:name="OVERHEIDop.GmbID/DC.identifier">gmb-2015-2937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R 12</meta:user-defined>
    <meta:user-defined meta:name="OVERHEIDop.woonplaats">Ammerzoden</meta:user-defined>
    <meta:user-defined meta:name="OVERHEIDop.straatnaam">Langedij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056 417505</meta:user-defined>
    <meta:user-defined meta:name="OVERHEIDop.versieInformatie"/>
  </office:meta>
</office:document-meta>
</file>