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weg 13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weg 13, 5328 CG, Rossum</text:p>
            <text:p text:style-name="common-al"/>
            <text:p text:style-name="common-al">De verleende vergunning is verzonden op 26 maart 2015 en heeft betrekking op het maken van een uitweg</text:p>
            <text:p text:style-name="common-al"/>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937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weg 13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77</meta:user-defined>
    <meta:user-defined meta:name="OVERHEIDop.GmbID/DC.identifier">gmb-2015-2937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CG 14a</meta:user-defined>
    <meta:user-defined meta:name="OVERHEIDop.woonplaats">Rossum</meta:user-defined>
    <meta:user-defined meta:name="OVERHEIDop.straatnaam">Hog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050 423674</meta:user-defined>
    <meta:user-defined meta:name="OVERHEIDop.versieInformatie"/>
  </office:meta>
</office:document-meta>
</file>