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steeg 2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steeg 26, 5324AD, Ammerzoden</text:p>
            <text:p text:style-name="common-al">De verleende vergunning is verzonden op 26 maart 2015 en heeft betrekking op het vervangen van een bestaande dakkape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937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7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steeg 26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76</meta:user-defined>
    <meta:user-defined meta:name="OVERHEIDop.GmbID/DC.identifier">gmb-2015-2937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AD 26</meta:user-defined>
    <meta:user-defined meta:name="OVERHEIDop.woonplaats">Ammerzoden</meta:user-defined>
    <meta:user-defined meta:name="OVERHEIDop.straatnaam">Hogeste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487 417938</meta:user-defined>
    <meta:user-defined meta:name="OVERHEIDop.versieInformatie"/>
  </office:meta>
</office:document-meta>
</file>