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Oude Trambaan ongenummerd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27 maart 2015 / het bouwen van vier woning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7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Oude Trambaan ongenummerd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2</meta:user-defined>
    <meta:user-defined meta:name="OVERHEIDop.GmbID/DC.identifier">gmb-2015-2937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06 352831</meta:user-defined>
    <meta:user-defined meta:name="OVERHEIDop.versieInformatie"/>
  </office:meta>
</office:document-meta>
</file>