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rdesstraat 101, verlengen beslistermijn, ontheffing regels bestemmingsplan ivm. kamerverhuur, reguliere procedure bestemmingsplan</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Gerdesstraat 101, 6701 AH ontheffing regels bestemmingsplan ivm. kamerverhuur, 2015W0120, 31-03-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29370</text:span><text:line-break/><text:date style:data-style-name="dag" text:fixed="true" text:date-value="2015-04-07"/><text:line-break/><text:date style:data-style-name="jaar" text:fixed="true" text:date-value="2015-04-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370</text:span><text:date style:data-style-name="nicedate" text:fixed="true" text:date-value="201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370</text:span><text:date style:data-style-name="nicedate" text:fixed="true" text:date-value="2015-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rdesstraat 101, verlengen beslistermijn, ontheffing regels bestemmingsplan ivm. kamerverhuur, reguliere procedure bestemmingspl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7</meta:user-defined>
    <meta:user-defined meta:name="OVERHEIDop.publicationIssue">29370</meta:user-defined>
    <meta:user-defined meta:name="OVERHEIDop.GmbID/DC.identifier">gmb-2015-29370</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1AH 91</meta:user-defined>
    <meta:user-defined meta:name="OVERHEIDop.woonplaats">Wageningen</meta:user-defined>
    <meta:user-defined meta:name="OVERHEIDop.straatnaam">Gerdesstraat</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3-31</meta:user-defined>
    <meta:user-defined meta:name="OVERHEID.EPSG28992/DC.spatial">174220 442296</meta:user-defined>
    <meta:user-defined meta:name="OVERHEIDop.versieInformatie"/>
  </office:meta>
</office:document-meta>
</file>