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Zandmeren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Zandstraat 15, 5331 P, Kerkdriel</text:p>
            <text:p text:style-name="common-al">De verleende vergunning is verzonden op 24 maart 2015 en heeft betrekking op ontheffing van schenktijden voor paracommerciele horeca-inrichtingen voor bijzondere gelegenheden op diverse data</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29368</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68</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68</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Zandmeren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368</meta:user-defined>
    <meta:user-defined meta:name="OVERHEIDop.GmbID/DC.identifier">gmb-2015-29368</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PG 15</meta:user-defined>
    <meta:user-defined meta:name="OVERHEIDop.woonplaats">Kerkdriel</meta:user-defined>
    <meta:user-defined meta:name="OVERHEIDop.straatnaam">Zand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2805 419702</meta:user-defined>
    <meta:user-defined meta:name="OVERHEIDop.versieInformatie"/>
  </office:meta>
</office:document-meta>
</file>