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Mgr. Zwijsenplein Kerkdriel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kermisterrein) Kerkdriel</text:p>
            <text:p text:style-name="common-al">De verleende vergunning is verzonden op 24 maart 2015 en heeft betrekking op het maken van straatfoto's tijdens de kermis van Kerkdriel van 11 tot en met 14 jul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936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6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6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67</meta:user-defined>
    <meta:user-defined meta:name="OVERHEIDop.GmbID/DC.identifier">gmb-2015-2936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01 420468</meta:user-defined>
    <meta:user-defined meta:name="OVERHEIDop.versieInformatie"/>
  </office:meta>
</office:document-meta>
</file>