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Sportlaan in Grathem (rommel- en vrijmarkt)</text:p>
      <text:section text:name="zakelijke-mededeling_id1-3-2" text:style-name="zakelijke-mededeling">
        <text:section text:name="zakelijke-mededeling-tekst_id1-3-2-1" text:style-name="zakelijke-mededeling-tekst">
          <text:section text:name="tekst_id1-3-2-1-1" text:style-name="tekst">
            <text:p text:style-name="common-al">- Schutterij St. Severinus Grathem: Rommel – en vrijmarkt op 26 april 2015 van 10:00 uur tot 17:00 uur in en om het schutterslokaal “de Gaffel” aan de Sportlaan in Grathem. Verzenddatum: 30 maart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9365</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65</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65</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Sportlaan in Grathem (rommel- en vrij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365</meta:user-defined>
    <meta:user-defined meta:name="OVERHEIDop.GmbID/DC.identifier">gmb-2015-29365</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Grathem</meta:user-defined>
    <meta:user-defined meta:name="OVERHEIDop.straatnaam">Sportlaa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08</meta:user-defined>
    <meta:user-defined meta:name="xs:date/OVERHEIDop.einddatum">2015-05-21</meta:user-defined>
    <meta:user-defined meta:name="OVERHEID.EPSG28992/DC.spatial">187588 356332</meta:user-defined>
    <meta:user-defined meta:name="OVERHEIDop.versieInformatie"/>
  </office:meta>
</office:document-meta>
</file>