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omgevingsvergunning Slotselaan 11a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11a, 5328 EP, Rossum</text:p>
            <text:p text:style-name="common-al"/>
            <text:p text:style-name="common-al">De aanvraag heeft betrekking op het bouwen van een woning</text:p>
            <text:p text:style-name="common-al">Het college is van plan de gevraagde vergunning te verlenen.</text:p>
            <text:p text:style-name="common-al">Het ontwerpbesluit ligt vanaf donderdag 9 april 2015 tot en met woensdag 20 mei 2015 tijdens de openingstijden van het gemeentehuis ter inzage. </text:p>
            <text:p text:style-name="common-al"/>
            <text:p text:style-name="common-al"> Voor nadere informatie kunt u contact opnemen met het cluster Vergunningen via 14 0418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936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6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6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Slotselaan 11a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362</meta:user-defined>
    <meta:user-defined meta:name="OVERHEIDop.GmbID/DC.identifier">gmb-2015-2936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EP 11a</meta:user-defined>
    <meta:user-defined meta:name="OVERHEIDop.woonplaats">Rossum</meta:user-defined>
    <meta:user-defined meta:name="OVERHEIDop.straatnaam">Slotselaa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819 423619</meta:user-defined>
    <meta:user-defined meta:name="OVERHEIDop.versieInformatie"/>
  </office:meta>
</office:document-meta>
</file>