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9,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9, verlengen beslistermijn met ten hoogste 6 weken, 6706 KG ontheffing regels bestemmingsplan ivm. kamerverhuur, 2015W0456, 01-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36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6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6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9,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61</meta:user-defined>
    <meta:user-defined meta:name="OVERHEIDop.GmbID/DC.identifier">gmb-2015-293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E 17</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1</meta:user-defined>
    <meta:user-defined meta:name="OVERHEID.EPSG28992/DC.spatial">174150 442280</meta:user-defined>
    <meta:user-defined meta:name="OVERHEIDop.versieInformatie"/>
  </office:meta>
</office:document-meta>
</file>