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Roggel (diverse markten)</text:p>
      <text:section text:name="zakelijke-mededeling_id1-3-2" text:style-name="zakelijke-mededeling">
        <text:section text:name="zakelijke-mededeling-tekst_id1-3-2-1" text:style-name="zakelijke-mededeling-tekst">
          <text:section text:name="tekst_id1-3-2-1-1" text:style-name="tekst">
            <text:p text:style-name="common-al">- Ondernemersvereniging Roggel: Lentemarkt op 19 april 2015, Tirolermarkt op 2 augustus 2015, Herfstmarkt op 25 oktober 2015 met kofferbakmarkten van 11:00 uur tot 17:00 uur op de Koppelstraat, Kloosterstraat, Molenweg, Markt en Dorpsstraat. De Wintermarkt met kofferbakmarkt op 13 december 2015 van 11:00 uur tot 16:00 op de Markt en Dorpsstraat in Roggel. Verzenddatum: 30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36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6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6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 (diverse mark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60</meta:user-defined>
    <meta:user-defined meta:name="OVERHEIDop.GmbID/DC.identifier">gmb-2015-29360</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92402 363928</meta:user-defined>
    <meta:user-defined meta:name="OVERHEIDop.versieInformatie"/>
  </office:meta>
</office:document-meta>
</file>