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De Geerden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De Geerden Velddriel</text:p>
            <text:p text:style-name="common-al">De instemming is verzonden op 24 maart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5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5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De Geerden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59</meta:user-defined>
    <meta:user-defined meta:name="OVERHEIDop.GmbID/DC.identifier">gmb-2015-2935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ddriel</meta:user-defined>
    <meta:user-defined meta:name="OVERHEIDop.straatnaam">De Geer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138 418621</meta:user-defined>
    <meta:user-defined meta:name="OVERHEIDop.versieInformatie"/>
  </office:meta>
</office:document-meta>
</file>