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hogere waarden Wet geluidhinder Havenstraat 19 te Maasbracht / Maasg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voornemens zijn hogere waarden vanwege wegverkeerslawaai en industrielawaai vast te stellen, als bedoeld in artikel 83 en artikel 59 van de Wet geluidhinder, ten behoeve van 6 appartementen aan de Havenstraat 19 te Maasbracht.</text:p>
            <text:p text:style-name="common-al">De appartementen zijn onderdeel van een planherziening voor de locatie aan de Havenstraat 19 in Maasbracht. De planherziening heeft betrekking op de realisatie van één of twee horecagelegenheden op de begane grond en de realisatie van in totaal 6 appartementen op de eerste, tweede en derde verdieping.</text:p>
            <text:p text:style-name="common-al"/>
            <text:p text:style-name="common-al">Het ontwerpbesluit alsmede de overige relevante stukken liggen vanaf 9 april 2015 gedurende zes weken ter inzage in het publiekscentrum, Markt 36 te Maasbracht. Gedurende dez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common-al">Voor het indienen van een mondelinge zienswijze dient u tijdig telefonisch een afspraak te maken voor overleg via telefoonnummer 0475-85 25 00.</text:p>
            <text:p text:style-name="common-al"/>
            <text:p text:style-name="common-al">Maasbracht, 8 april 201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35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5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5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waarden Wet geluidhinder Havenstraat 19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58</meta:user-defined>
    <meta:user-defined meta:name="OVERHEIDop.GmbID/DC.identifier">gmb-2015-29358</meta:user-defined>
    <meta:user-defined meta:name="OVERHEID.Gemeente/DC.creator">Maasgouw</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S 19</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879 350799</meta:user-defined>
    <meta:user-defined meta:name="OVERHEIDop.versieInformatie"/>
  </office:meta>
</office:document-meta>
</file>