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lotselaan 6-8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otselaan 6-8, 5328 ER, Rossum</text:p>
            <text:p text:style-name="common-al">De aanvraag is ontvangen op 20 maart 2015 en heeft betrekking op het vernieuwen van het rieten dak koetshuis en herstel gevels en daken van het slot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935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5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5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otselaan 6-8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357</meta:user-defined>
    <meta:user-defined meta:name="OVERHEIDop.GmbID/DC.identifier">gmb-2015-2935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ER 8</meta:user-defined>
    <meta:user-defined meta:name="OVERHEIDop.woonplaats">Rossum</meta:user-defined>
    <meta:user-defined meta:name="OVERHEIDop.straatnaam">Slotselaa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925 423674</meta:user-defined>
    <meta:user-defined meta:name="OVERHEIDop.versieInformatie"/>
  </office:meta>
</office:document-meta>
</file>