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79, 6701 AG, verlengen beslistermijn,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rdesstraat 79, 6701 AH ontheffing regels bestemmingsplan ivm. kamerverhuur, 2015W0171, 01-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935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5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5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79, 6701 AG, verlengen beslistermijn,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354</meta:user-defined>
    <meta:user-defined meta:name="OVERHEIDop.GmbID/DC.identifier">gmb-2015-2935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H 91</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01</meta:user-defined>
    <meta:user-defined meta:name="OVERHEID.EPSG28992/DC.spatial">174220 442296</meta:user-defined>
    <meta:user-defined meta:name="OVERHEIDop.versieInformatie"/>
  </office:meta>
</office:document-meta>
</file>