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rielseweg 23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del, Drielseweg 23, 5321 NC</text:p>
            <text:p text:style-name="common-al">De aanvraag is ontvangen op 27 maart 2015 en heeft betrekking op het wijzigen van de grootte van een bedrijfshal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29352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5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352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rielseweg 23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352</meta:user-defined>
    <meta:user-defined meta:name="OVERHEIDop.GmbID/DC.identifier">gmb-2015-2935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NC 23</meta:user-defined>
    <meta:user-defined meta:name="OVERHEIDop.woonplaats">Hedel</meta:user-defined>
    <meta:user-defined meta:name="OVERHEIDop.straatnaam">Drielse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7576 418549</meta:user-defined>
    <meta:user-defined meta:name="OVERHEIDop.versieInformatie"/>
  </office:meta>
</office:document-meta>
</file>