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oflaan, groenstrook t/o nr.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AA | Hoflaan, groenstrook t/o nr. 23 | aanleg max. 5 parkeerplekken | aanleg, strijdig gebruik gronden/bouwwerken met RO | 31-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934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4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4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oflaan, groenstrook t/o nr.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48</meta:user-defined>
    <meta:user-defined meta:name="OVERHEIDop.GmbID/DC.identifier">gmb-2015-293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AA 23</meta:user-defined>
    <meta:user-defined meta:name="OVERHEIDop.woonplaats">Delft</meta:user-defined>
    <meta:user-defined meta:name="OVERHEIDop.straatnaam">Hof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403 447141</meta:user-defined>
    <meta:user-defined meta:name="OVERHEIDop.versieInformatie"/>
  </office:meta>
</office:document-meta>
</file>