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Kelpen-Oler (preuvenement)</text:p>
      <text:section text:name="zakelijke-mededeling_id1-3-2" text:style-name="zakelijke-mededeling">
        <text:section text:name="zakelijke-mededeling-tekst_id1-3-2-1" text:style-name="zakelijke-mededeling-tekst">
          <text:section text:name="tekst_id1-3-2-1-1" text:style-name="tekst">
            <text:p text:style-name="common-al">- Promotie Kelpen-Oler: preuvenement op 6 september 2015 van 11:00 uur tot 17:00 uur op de parkeerplaats bij Grand-Café Bie de Tied, het grasveld nabij de Kerk, het Kerkplein en de Grathemerweg. Verzenddatum: 27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34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Kelpen-Oler (preuvene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47</meta:user-defined>
    <meta:user-defined meta:name="OVERHEIDop.GmbID/DC.identifier">gmb-2015-29347</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N 21</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85758 358974</meta:user-defined>
    <meta:user-defined meta:name="OVERHEIDop.versieInformatie"/>
  </office:meta>
</office:document-meta>
</file>