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55, verlengen beslistermij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55, 6701 AG, verlengen beslistermijn met ten hoogste 6 weken,  het handelen in strijd met regels bestemmingsplan, 2015W0294, 1-4-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34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4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4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55, verlengen beslistermijn,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45</meta:user-defined>
    <meta:user-defined meta:name="OVERHEIDop.GmbID/DC.identifier">gmb-2015-2934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53</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1</meta:user-defined>
    <meta:user-defined meta:name="OVERHEID.EPSG28992/DC.spatial">174166 442287</meta:user-defined>
    <meta:user-defined meta:name="OVERHEIDop.versieInformatie"/>
  </office:meta>
</office:document-meta>
</file>