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rel-column-width="28*"/>
    </style:style>
    <style:style style:family="table-column" style:parent-style-name="colspec" style:name="id1-3-2-2-1-3-3-1-2">
      <style:table-column-properties style:rel-column-width="72*"/>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lektronisch berichtenverkeer Gemeente Coevorden 2014</text:p>
      <text:section text:name="regeling_id1-3-2" text:style-name="regeling">
        <text:section text:name="aanhef_id1-3-2-1" text:style-name="aanhef">
          <text:section text:name="preambule_id1-3-2-1-1" text:style-name="preambule">
            <text:p text:style-name="al">Burgemeester en wethouders van Coevorden;</text:p>
            <text:p text:style-name="al">Overwegende dat er via de elektronische weg nieuwe manieren zijn ontstaan voor communicatie tussen burgers en bestuursorganen en bestuursorganen onderling en dat het gewenst is om hiervoor beleidsregels op te stellen;</text:p>
            <text:p text:style-name="al"/>
            <text:p text:style-name="al">Gelezen het voorstel van de afdeling Kwaliteit en Concerncontrol, team Planning en Kwaliteit d.d. 25 maart 2014;</text:p>
            <text:p text:style-name="al"/>
            <text:p text:style-name="al">Gelet op de Algemene wet bestuursrecht en de Archiefwet;</text:p>
            <text:p text:style-name="al"/>
            <text:p text:style-name="al">b e s l u i t e n:</text:p>
            <text:p text:style-name="al"/>
            <text:p text:style-name="al">De beleidsregels ‘’elektronisch berichtenverkeer gemeente Coevorden 2014” vast te stellen.</text:p>
            <text:p text:style-name="al"/>
            <text:p text:style-name="al"/>
            <text:p text:style-name="al">BELEIDSREGELS ELEKTRONISCH BERICHTENVERKEER GEMEENTE COEVORDEN 201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IKWIJDTE EN DOELEIND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lgemene postbus </text:p>
                    </table:table-cell>
                    <table:table-cell table:style-name="entry" table:number-rows-spanned="1" table:number-columns-spanned="1">
                      <text:p text:style-name="table_al">Elektronische postbus welke niet gekoppeld is aan een specifieke medewerker van de gemeente Coevorden, maar aan de organisatie als geheel of een onderdeel daarvan. Bijvoorbeeld gemeente@coevorden.nl.</text:p>
                    </table:table-cell>
                  </table:table-row>
                  <table:table-row table:style-name="row">
                    <table:table-cell table:style-name="entry" table:number-rows-spanned="1" table:number-columns-spanned="1">
                      <text:p text:style-name="table_al">Persoonlijke postbus</text:p>
                    </table:table-cell>
                    <table:table-cell table:style-name="entry" table:number-rows-spanned="1" table:number-columns-spanned="1">
                      <text:p text:style-name="table_al">Elektronische postbus welke gekoppeld is aan een specifieke medewerker van de gemeente Coevorden.</text:p>
                    </table:table-cell>
                  </table:table-row>
                  <table:table-row table:style-name="row">
                    <table:table-cell table:style-name="entry" table:number-rows-spanned="1" table:number-columns-spanned="1">
                      <text:p text:style-name="table_al">Gemeentelijk e-mailadres</text:p>
                    </table:table-cell>
                    <table:table-cell table:style-name="entry" table:number-rows-spanned="1" table:number-columns-spanned="1">
                      <text:p text:style-name="table_al">Elektronisch postadres eindigend op @coevorden.nl.</text:p>
                    </table:table-cell>
                  </table:table-row>
                  <table:table-row table:style-name="row">
                    <table:table-cell table:style-name="entry" table:number-rows-spanned="1" table:number-columns-spanned="1">
                      <text:p text:style-name="table_al">Gemeentelijke website </text:p>
                    </table:table-cell>
                    <table:table-cell table:style-name="entry" table:number-rows-spanned="1" table:number-columns-spanned="1">
                      <text:p text:style-name="table_al">De internetsite van de gemeente Coevorden, www.coevorden.nl.</text:p>
                    </table:table-cell>
                  </table:table-row>
                  <table:table-row table:style-name="row">
                    <table:table-cell table:style-name="entry" table:number-rows-spanned="1" table:number-columns-spanned="1">
                      <text:p text:style-name="table_al">Elektronische berichten</text:p>
                    </table:table-cell>
                    <table:table-cell table:style-name="entry" table:number-rows-spanned="1" table:number-columns-spanned="1">
                      <text:p text:style-name="table_al">Informatie die langs elektronische weg verzonden wordt. Bij verkeer langs elektronische weg kan men bijvoorbeeld denken aan e-mailberichten, webformulieren en SMS berichten.</text:p>
                    </table:table-cell>
                  </table:table-row>
                  <table:table-row table:style-name="row">
                    <table:table-cell table:style-name="entry" table:number-rows-spanned="1" table:number-columns-spanned="1">
                      <text:p text:style-name="table_al">Functionele berichten</text:p>
                    </table:table-cell>
                    <table:table-cell table:style-name="entry" table:number-rows-spanned="1" table:number-columns-spanned="1">
                      <text:p text:style-name="table_al">Elektronische berichten die een medewerk(st)er uit hoofde van zijn of haar functie ontvangt of verzendt.</text:p>
                    </table:table-cell>
                  </table:table-row>
                  <table:table-row table:style-name="row">
                    <table:table-cell table:style-name="entry" table:number-rows-spanned="1" table:number-columns-spanned="1">
                      <text:p text:style-name="table_al">Privé berichten</text:p>
                    </table:table-cell>
                    <table:table-cell table:style-name="entry" table:number-rows-spanned="1" table:number-columns-spanned="1">
                      <text:p text:style-name="table_al">Elektronische berichten die een medewerk(st)er niet uit hoofde van zijn of haar functie ontvangt of verzendt.</text:p>
                    </table:table-cell>
                  </table:table-row>
                  <table:table-row table:style-name="row">
                    <table:table-cell table:style-name="entry" table:number-rows-spanned="1" table:number-columns-spanned="1">
                      <text:p text:style-name="table_al">Bestuurlijke berichten</text:p>
                    </table:table-cell>
                    <table:table-cell table:style-name="entry" table:number-rows-spanned="1" table:number-columns-spanned="1">
                      <text:p text:style-name="table_al">Functionele berichten ontvangen of verzonden door of namens een bestuursorgaan. Bijvoorbeeld aanvragen, bezwaarschriften, klachten en zienswijzen.</text:p>
                    </table:table-cell>
                  </table:table-row>
                  <table:table-row table:style-name="row">
                    <table:table-cell table:style-name="entry" table:number-rows-spanned="1" table:number-columns-spanned="1">
                      <text:p text:style-name="table_al">Niet bestuurlijke berichten</text:p>
                    </table:table-cell>
                    <table:table-cell table:style-name="entry" table:number-rows-spanned="1" table:number-columns-spanned="1">
                      <text:p text:style-name="table_al">Functionele berichten niet ontvangen of verzonden door of namens een bestuursorgaan.</text:p>
                    </table:table-cell>
                  </table:table-row>
                  <table:table-row table:style-name="row">
                    <table:table-cell table:style-name="entry" table:number-rows-spanned="1" table:number-columns-spanned="1">
                      <text:p text:style-name="table_al">Archiefwaardige Berichten</text:p>
                    </table:table-cell>
                    <table:table-cell table:style-name="entry" table:number-rows-spanned="1" table:number-columns-spanned="1">
                      <text:p text:style-name="table_al">Bestuurlijke en niet bestuurlijke berichten die op grond van de archiefwetgeving in aanmerking komen voor bewaring.</text:p>
                    </table:table-cell>
                  </table:table-row>
                  <table:table-row table:style-name="row">
                    <table:table-cell table:style-name="entry" table:number-rows-spanned="1" table:number-columns-spanned="1">
                      <text:p text:style-name="table_al">Niet archiefwaardige Berichten</text:p>
                    </table:table-cell>
                    <table:table-cell table:style-name="entry" table:number-rows-spanned="1" table:number-columns-spanned="1">
                      <text:p text:style-name="table_al">Niet bestuurlijke berichten en privé berichten die op grond van de archiefwetgeving niet in aanmerking komen voor bewaring.</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Persoon met een aanstelling bij of een arbeidsovereenkomst met de gemeente Coevorden, alsmede stagiaires, inleen-/uitzendkrachten, gedetacheerden en overige (externe) medewerkers.</text:p>
                    </table:table-cell>
                  </table:table-row>
                  <table:table-row table:style-name="row">
                    <table:table-cell table:style-name="entry" table:number-rows-spanned="1" table:number-columns-spanned="1">
                      <text:p text:style-name="table_al">Behandelaar </text:p>
                    </table:table-cell>
                    <table:table-cell table:style-name="entry" table:number-rows-spanned="1" table:number-columns-spanned="1">
                      <text:p text:style-name="table_al">Medewerker die met de afhandeling van het elektronische bericht is belas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beleidsregels zijn van toepassing op functionele berichten verstuurd naar of ontvangen op een gemeentelijk e-mailadres. Privé berichten vallen niet onder de werking van deze beleidsregels. </text:p>
                </text:list-item>
                <text:list-item text:style-override="id1-3-2-2-1-4-3">
                  <text:number>2.</text:number>
                  <text:p text:style-name="al">De beleidsregels zijn van toepassing op inkomende functionele berichten verzonden via een webformulier vanaf de gemeentelijke website.</text:p>
                </text:list-item>
                <text:list-item text:style-override="id1-3-2-2-1-4-4">
                  <text:number>3.</text:number>
                  <text:p text:style-name="al">De beleidsregels zijn niet van toepassing op overige vormen van inkomend en uitgaand elektronisch verkeer.</text:p>
                </text:list-item>
                <text:list-item text:style-override="id1-3-2-2-1-4-5">
                  <text:number>4.</text:number>
                  <text:p text:style-name="al">Deze beleidsregels zijn niet van toepassing op verzoeken die op grond van de Wet openbaarheid van bestuur zijn ingediend. Deze verzoeken worden alleen in behandeling genomen indien zij schriftelijk zijn ingediend. </text:p>
                </text:list-item>
              </text:list>
            </text:section>
            <text:section text:name="artikel_id1-3-2-2-1-5" text:style-name="artikel">
              <text:p text:style-name="artikel_kop_titel"><text:span text:style-name="artikel_kop_label">Artikel</text:span> <text:span text:style-name="artikel_kop_nr">3.</text:span> Doeleinden</text:p>
              <text:list text:style-name="id1-3-2-2-1-5-2">
                <text:list-item text:style-override="id1-3-2-2-1-5-2">
                  <text:number>1.</text:number>
                  <text:p text:style-name="al">Naar de eigen organisatie verschaffen de beleidsregels duidelijkheid over hoe medewerkers om horen te gaan met de afhandeling van functionele berichten.</text:p>
                </text:list-item>
                <text:list-item text:style-override="id1-3-2-2-1-5-3">
                  <text:number>2.</text:number>
                  <text:p text:style-name="al">Naar overige partijen maken deze beleidsregels kenbaar dat het mogelijk is om berichten elektronisch naar de gemeente Coevorden te verzenden en verschaft het duidelijkheid in de voorwaarden die de gemeente Coevorden stelt aan het gebruik van de elektronische weg.</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text:p>
            <text:section text:name="artikel_id1-3-2-2-2-2" text:style-name="artikel">
              <text:p text:style-name="artikel_kop_titel"><text:span text:style-name="artikel_kop_label">Artikel</text:span> <text:span text:style-name="artikel_kop_nr">4.</text:span> Verantwoordelijkheid</text:p>
              <text:p text:style-name="al">Iedere medewerker is verantwoordelijk voor de behandeling van functionele berichten conform deze beleidsregels.</text:p>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Artikel</text:span> <text:span text:style-name="artikel_kop_nr">5.</text:span> Bereikbaarheid</text:p>
              <text:list text:style-name="id1-3-2-2-3-2-2">
                <text:list-item text:style-override="id1-3-2-2-3-2-2-1">
                  <text:number>1.</text:number>
                  <text:p text:style-name="al">Berichten kunnen elektronisch naar de gemeente Coevorden verzonden worden.</text:p>
                </text:list-item>
                <text:list-item text:style-override="id1-3-2-2-3-2-2-2">
                  <text:number>2.</text:number>
                  <text:p text:style-name="al">Elektronische aanvragen, bezwaarschriften, klachten en zienswijzen worden alleen in behandeling genomen wanneer deze verstuurd zijn via het daarvoor bestemde webformulier op de gemeentelijke website. Indien de betreffende dienst of het product niet middels een webformulier wordt aangeboden kan een bericht in een andere vorm elektronisch worden verzonden.</text:p>
                </text:list-item>
              </text:list>
              <text:list text:style-name="id1-3-2-2-3-2-3">
                <text:list-item text:style-override="id1-3-2-2-3-2-3-1">
                  <text:number>3.</text:number>
                  <text:p text:style-name="al">Overige functionele berichten worden alleen in behandeling genomen wanneer deze</text:p>
                  <text:p text:style-name="al"> verstuurd zijn naar de algemene postbussen gemeente@coevorden.nl. en info@coevorden.nl of wanneer er via de Website uitdrukkelijk sprake is van een specifiek mailadres.</text:p>
                </text:list-item>
                <text:list-item text:style-override="id1-3-2-2-3-2-3-2">
                  <text:number>4.</text:number>
                  <text:p text:style-name="al">Berichten die niet in behandeling worden genomen zijn:</text:p>
                  <text:list text:style-name="id1-3-2-2-3-2-3-2-3">
                    <text:list-item text:style-override="id1-3-2-2-3-2-3-2-3-1">
                      <text:number>a.</text:number>
                      <text:p text:style-name="al">Berichten waarvan de bijlagen niet geopend kunnen worden;</text:p>
                    </text:list-item>
                    <text:list-item text:style-override="id1-3-2-2-3-2-3-2-3-2">
                      <text:number>a.</text:number>
                      <text:p text:style-name="al">Berichten die de maximale e-mail grootte overschrijden;</text:p>
                    </text:list-item>
                    <text:list-item text:style-override="id1-3-2-2-3-2-3-2-3-3">
                      <text:number>b.</text:number>
                      <text:p text:style-name="al">Berichten die niet voorzien zijn van naam en adres van de afzender;</text:p>
                    </text:list-item>
                    <text:list-item text:style-override="id1-3-2-2-3-2-3-2-3-4">
                      <text:number>c.</text:number>
                      <text:p text:style-name="al">Berichten die door de externe virus- en spammailfilters van de gemeente Coevorden worden tegengehouden.</text:p>
                    </text:list-item>
                  </text:list>
                </text:list-item>
                <text:list-item text:style-override="id1-3-2-2-3-2-3-3">
                  <text:number>1.</text:number>
                  <text:p text:style-name="al">Berichten moeten aan de volgende eisen voldoen:</text:p>
                  <text:list text:style-name="id1-3-2-2-3-2-3-3-3">
                    <text:list-item text:style-override="id1-3-2-2-3-2-3-3-3-1">
                      <text:number>a.</text:number>
                      <text:p text:style-name="al">Het bericht mag inclusief bijlagen niet groter zijn dan 10Mb.</text:p>
                    </text:list-item>
                    <text:list-item text:style-override="id1-3-2-2-3-2-3-3-3-2">
                      <text:number>b.</text:number>
                      <text:p text:style-name="al">Het bericht moet door de e-mailserver van de gemeente Coevorden verwerkt kunnen worden en voldoen aan de geldende standaarden voor e-mailverkeer.</text:p>
                    </text:list-item>
                    <text:list-item text:style-override="id1-3-2-2-3-2-3-3-3-3">
                      <text:number>c.</text:number>
                      <text:p text:style-name="al">Eventuele bijlagen moeten in te lezen zijn door bij de gemeente Coevorden gehanteerde pakketten zoals Word, Excel, Acces, Powerpoint en de formaten die gehanteerd moeten worden zijn PDF, JPG en TIFF.</text:p>
                    </text:list-item>
                    <text:list-item text:style-override="id1-3-2-2-3-2-3-3-3-4">
                      <text:number>d.</text:number>
                      <text:p text:style-name="al">Het e-mailadres moet herleidbaar zijn.</text:p>
                    </text:list-item>
                    <text:list-item text:style-override="id1-3-2-2-3-2-3-3-3-5">
                      <text:number>e.</text:number>
                      <text:p text:style-name="al">Het bericht mag evenals de bijlagen geen wachtwoorden bevatten.</text:p>
                    </text:list-item>
                    <text:list-item text:style-override="id1-3-2-2-3-2-3-3-3-6">
                      <text:number>f.</text:number>
                      <text:p text:style-name="al">Berichten mogen geen virussen bevatten en mogen niet worden gekenmerkt als spammai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HANDELING</text:p>
            <text:section text:name="artikel_id1-3-2-2-4-2" text:style-name="artikel">
              <text:p text:style-name="artikel_kop_titel"><text:span text:style-name="artikel_kop_label">Artikel</text:span> <text:span text:style-name="artikel_kop_nr">6.</text:span> Ontvangstbevestiging</text:p>
              <text:p text:style-name="al">Voor functionele berichten die binnenkomen via een webformulier op de gemeentelijke website en functionele berichten die binnenkomen via gemeente@coevorden.nl en/of info@coevorden.nl wordt een technische ontvangstbevestiging verstuurd. Hiermee wordt aangegeven dat het bericht, technisch gezien, in goede orde ontvangen is. Indien een Wob-verzoek wordt ingediend op bovengenoemde e-mailadressen, wordt aan de verzender kenbaar gemaakt dat Wob-verzoeken slechts dan in behandeling worden genomen indien zij via de reguliere postzending zijn ingediend. </text:p>
            </text:section>
            <text:section text:name="artikel_id1-3-2-2-4-3" text:style-name="artikel">
              <text:p text:style-name="artikel_kop_titel"><text:span text:style-name="artikel_kop_label">Artikel</text:span> <text:span text:style-name="artikel_kop_nr">7.</text:span> Afhandeling</text:p>
              <text:list text:style-name="id1-3-2-2-4-3-2">
                <text:list-item text:style-override="id1-3-2-2-4-3-2-1">
                  <text:number>1.</text:number>
                  <text:p text:style-name="al">Afzenders van alle functionele berichten ontvangen binnen 5 dagen na ontvangst een behandelingsbericht waarin aangegeven wordt:</text:p>
                  <text:list text:style-name="id1-3-2-2-4-3-2-1-3">
                    <text:list-item text:style-override="id1-3-2-2-4-3-2-1-3-1">
                      <text:number>a.</text:number>
                      <text:p text:style-name="al">Wie de behandelende ambtenaar of afdeling is.</text:p>
                    </text:list-item>
                    <text:list-item text:style-override="id1-3-2-2-4-3-2-1-3-2">
                      <text:number>b.</text:number>
                      <text:p text:style-name="al">Wat de termijn is van de vervolgreactie.</text:p>
                    </text:list-item>
                    <text:list-item text:style-override="id1-3-2-2-4-3-2-1-3-3">
                      <text:number>c.</text:number>
                      <text:p text:style-name="al">Of de vervolgreactie schriftelijk zal zijn.</text:p>
                    </text:list-item>
                    <text:list-item text:style-override="id1-3-2-2-4-3-2-1-3-4">
                      <text:number>d.</text:number>
                      <text:p text:style-name="al">Of een ondertekend document e.d. nodig is. </text:p>
                      <text:p text:style-name="al">Als datum van ontvangst geldt hierbij de datum waarop het bericht door de gemeente Coevorden is ontvangen.</text:p>
                    </text:list-item>
                  </text:list>
                </text:list-item>
              </text:list>
              <text:list text:style-name="id1-3-2-2-4-3-3">
                <text:list-item text:style-override="id1-3-2-2-4-3-3-1">
                  <text:number>2.</text:number>
                  <text:p text:style-name="al"> Iedere medewerker is zelf verantwoordelijk voor het tijdig afhandelen van functionele berichten waarvan hij of zij de behandelaar is. In het geval van bestuurlijke berichten ligt de formele verantwoordelijkheid bij het bestuursorgaan.</text:p>
                </text:list-item>
              </text:list>
              <text:list text:style-name="id1-3-2-2-4-3-4">
                <text:list-item text:style-override="id1-3-2-2-4-3-4-1">
                  <text:number>3.</text:number>
                  <text:p text:style-name="al">Onder een tijdige afhandeling wordt verstaan:</text:p>
                  <text:list text:style-name="id1-3-2-2-4-3-4-1-3">
                    <text:list-item text:style-override="id1-3-2-2-4-3-4-1-3-1">
                      <text:number>a.</text:number>
                      <text:p text:style-name="al">afhandeling binnen de wettelijk geldende termijn;</text:p>
                    </text:list-item>
                    <text:list-item text:style-override="id1-3-2-2-4-3-4-1-3-2">
                      <text:number>b.</text:number>
                      <text:p text:style-name="al">bij ontbreken van een wettelijke termijn afhandeling binnen een termijn van acht weken.</text:p>
                    </text:list-item>
                  </text:list>
                </text:list-item>
                <text:list-item text:style-override="id1-3-2-2-4-3-4-2">
                  <text:number>4.</text:number>
                  <text:p text:style-name="al">Wanneer het niet mogelijk is een bericht tijdig af te handelen stuurt de behandelaar c.q. het bestuursorgaan een vertragingsbericht. Naast een nieuwe streefdatum bevat dit bericht de reden van vertraging.</text:p>
                </text:list-item>
                <text:list-item text:style-override="id1-3-2-2-4-3-4-3">
                  <text:number>5.</text:number>
                  <text:p text:style-name="al">De formele afhandeling van bestuurlijke berichten vindt schriftelijk en/of elektronisch plaats. Elektronische afhandeling is alleen toegestaan indien:</text:p>
                  <text:list text:style-name="id1-3-2-2-4-3-4-3-3">
                    <text:list-item text:style-override="id1-3-2-2-4-3-4-3-3-1">
                      <text:number>a.</text:number>
                      <text:p text:style-name="al">de geadresseerde expliciet kenbaar heeft gemaakt langs elektronische weg voldoende bereikbaar te zijn.</text:p>
                    </text:list-item>
                  </text:list>
                </text:list-item>
              </text:list>
              <text:list text:style-name="id1-3-2-2-4-3-5">
                <text:list-item text:style-override="id1-3-2-2-4-3-5-1">
                  <text:number>b.</text:number>
                  <text:p text:style-name="al">het uitgaande bericht, indien van toepassing, ondertekend is middels een met voldoende waarborgen omgeven elektronische handtekening.</text:p>
                </text:list-item>
                <text:list-item text:style-override="id1-3-2-2-4-3-5-2">
                  <text:number>6.</text:number>
                  <text:p text:style-name="al">De formele afhandeling van overige functionele berichten vindt schriftelijk en/of elektronisch plaats. Elektronische afhandeling is alleen toegestaan indien voldaan is aan de eis uit artikel 7 lid 5 onder b.</text:p>
                </text:list-item>
                <text:list-item text:style-override="id1-3-2-2-4-3-5-3">
                  <text:number>7.</text:number>
                  <text:p text:style-name="al">Alle uitgaande elektronische berichten worden voorzien van een standaard disclaimer, zoals vastgesteld in het “Besluit disclaimer 2007”.</text:p>
                </text:list-item>
              </text:list>
            </text:section>
            <text:p text:style-name="hoofdstuk_bottom"/>
          </text:section>
          <text:section text:name="hoofdstuk_id1-3-2-2-5" text:style-name="hoofdstuk">
            <text:p text:style-name="hoofdstuk_kop"><text:span text:style-name="label">HOOFDSTUK</text:span> <text:span text:style-name="nr">5.</text:span> REGISTRATIE EN ARCHIVERING</text:p>
            <text:section text:name="artikel_id1-3-2-2-5-2" text:style-name="artikel">
              <text:p text:style-name="artikel_kop_titel"><text:span text:style-name="artikel_kop_label">Artikel</text:span> <text:span text:style-name="artikel_kop_nr">8.</text:span> Registratie</text:p>
              <text:list text:style-name="id1-3-2-2-5-2-2">
                <text:list-item text:style-override="id1-3-2-2-5-2-2-1">
                  <text:number>1.</text:number>
                  <text:p text:style-name="al">Archiefwaardige berichten die binnenkomen via een webformulier vanaf de gemeentelijke website worden door de daarvoor verantwoordelijke medewerkers geregistreerd in het daarvoor bestemde informatiesysteem.</text:p>
                </text:list-item>
                <text:list-item text:style-override="id1-3-2-2-5-2-2-2">
                  <text:number>2.</text:number>
                  <text:p text:style-name="al">Archiefwaardige berichten die rechtstreeks binnenkomen op de algemene postbussen gemeente@coevorden.nl en <text:span text:style-name="nadrukondlijn">info@coevorden.nl</text:span> worden door de daarvoor verantwoordelijke medewerkers geregistreerd in het daarvoor bestemde informatiesysteem.</text:p>
                </text:list-item>
              </text:list>
              <text:p text:style-name="al">3. Overige elektronische berichten worden niet geregistreerd bij ontvangst. Op deze berichten vindt dus ook geen termijnbewaking plaats.</text:p>
            </text:section>
            <text:section text:name="artikel_id1-3-2-2-5-3" text:style-name="artikel">
              <text:p text:style-name="artikel_kop_titel"><text:span text:style-name="artikel_kop_label">Artikel</text:span> <text:span text:style-name="artikel_kop_nr">9.</text:span> Archivering</text:p>
              <text:list text:style-name="id1-3-2-2-5-3-2">
                <text:list-item text:style-override="id1-3-2-2-5-3-2-1">
                  <text:number>1.</text:number>
                  <text:p text:style-name="al">Iedere medewerker is zelf verantwoordelijk voor het ter registratie en archivering aanbieden van archiefwaardige berichten, die rechtstreeks zijn ontvangen op of verstuurd vanaf zijn of haar persoonlijke postbus.</text:p>
                </text:list-item>
                <text:list-item text:style-override="id1-3-2-2-5-3-2-2">
                  <text:number>2.</text:number>
                  <text:p text:style-name="al">Bij het beoordelen of een elektronisch bericht in aanmerking komt voor archivering gelden dezelfde criteria als voor papieren stukken.</text:p>
                </text:list-item>
                <text:list-item text:style-override="id1-3-2-2-5-3-2-3">
                  <text:number>3.</text:number>
                  <text:p text:style-name="al">Het aanbieden van berichten ter archivering vindt plaats via de daarvoor geldende richtlijnen.</text:p>
                </text:list-item>
                <text:list-item text:style-override="id1-3-2-2-5-3-2-4">
                  <text:number>4.</text:number>
                  <text:p text:style-name="al">De afdeling die belast is met de documentaire informatievoorziening is verantwoordelijk voor het toetsen van de aangeboden berichten aan de registratiecriteria en het registreren en archiveren van deze berichten.</text:p>
                </text:list-item>
              </text:list>
              <text:p text:style-name="al">
              <text:span text:style-name="nadrukvet">HOOFSTUK 6. OVERIGE BEPALINGEN</text:span>
            </text:p>
            </text:section>
            <text:section text:name="artikel_id1-3-2-2-5-4" text:style-name="artikel">
              <text:p text:style-name="artikel_kop_titel"><text:span text:style-name="artikel_kop_label">Artikel</text:span> <text:span text:style-name="artikel_kop_nr">10.</text:span> Onvoorziene omstandigheden</text:p>
              <text:p text:style-name="al">In gevallen waarin deze beleidsregels niet voorzien of bij twijfel omtrent de toepassing hiervan beslist het college van burgemeester en wethouders.</text:p>
            </text:section>
            <text:section text:name="artikel_id1-3-2-2-5-5" text:style-name="artikel">
              <text:p text:style-name="artikel_kop_titel"><text:span text:style-name="artikel_kop_label">Artikel</text:span> <text:span text:style-name="artikel_kop_nr">11.</text:span> Inwerkingtreding</text:p>
              <text:p text:style-name="al">Deze beleidsregels treden in werking na bekendmaking. </text:p>
            </text:section>
            <text:section text:name="artikel_id1-3-2-2-5-6" text:style-name="artikel">
              <text:p text:style-name="artikel_kop_titel"><text:span text:style-name="artikel_kop_label">Artikel</text:span> <text:span text:style-name="artikel_kop_nr">12.</text:span> Citeertitel</text:p>
              <text:p text:style-name="al">Deze beleidsregels worden aangehaald als “Beleidsregels elektronisch berichtenverkeer gemeente Coevorden 2014”.</text:p>
              <text:p text:style-name="al"> Coevorden, 25 maart 2014.</text:p>
              <text:p text:style-name="al"> Burgemeester en wethouders voornoemd,</text:p>
              <text:p text:style-name="al"> 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3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elektronisch berichtenverkeer Gemeente Coevor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42</meta:user-defined>
    <meta:user-defined meta:name="OVERHEIDop.GmbID/DC.identifier">gmb-2015-29342</meta:user-defined>
    <meta:user-defined meta:name="OVERHEID.Gemeente/DC.creator">Coevo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OVERHEID.Gemeente/DC.spatial">Coevorden</meta:user-defined>
    <meta:user-defined meta:name="OVERHEIDop.versieInformatie"/>
  </office:meta>
</office:document-meta>
</file>