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viering 4 m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viering 4 mei Heythuysen op 4 mei 2015 stoet van Dorpstraat naar monument Stationstraat/Eijkerstokweg. Ontvangstdatum 31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33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viering 4 me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39</meta:user-defined>
    <meta:user-defined meta:name="OVERHEIDop.GmbID/DC.identifier">gmb-2015-2933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0656 362447</meta:user-defined>
    <meta:user-defined meta:name="OVERHEIDop.versieInformatie"/>
  </office:meta>
</office:document-meta>
</file>