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straat 75, geweigerde aanvraag om omgevingsvergunning, wijzigen indeling om kamers te creë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gstraat 75, 6702 BP, wijzigen indeling om kamers te creëren, 2014W2218, 30-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33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3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3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75, geweigerde aanvraag om omgevingsvergunning, wijzigen indeling om kamers te creër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33</meta:user-defined>
    <meta:user-defined meta:name="OVERHEIDop.GmbID/DC.identifier">gmb-2015-293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BW 44</meta:user-defined>
    <meta:user-defined meta:name="OVERHEIDop.woonplaats">Wageningen</meta:user-defined>
    <meta:user-defined meta:name="OVERHEIDop.straatnaam">Hoog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30</meta:user-defined>
    <meta:user-defined meta:name="OVERHEID.EPSG28992/DC.spatial">173991 442022</meta:user-defined>
    <meta:user-defined meta:name="OVERHEIDop.versieInformatie"/>
  </office:meta>
</office:document-meta>
</file>