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Monseigneur Kierkelsplein en Kerkstraat in Baexem (dorpsschieten en St.Jansfe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Drumband St. Jan Baexem: dorpsschieten en St. Jansfeest Baexem op 31 mei 2015 op het Monseigneur Kierkelsplein en Kerkstraat in Baexem. Ontvangstdatum 30 maart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933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3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3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Monseigneur Kierkelsplein en Kerkstraat in Baexem (dorpsschieten en St.Jansfee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332</meta:user-defined>
    <meta:user-defined meta:name="OVERHEIDop.GmbID/DC.identifier">gmb-2015-29332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BK</meta:user-defined>
    <meta:user-defined meta:name="OVERHEIDop.woonplaats">Baexem</meta:user-defined>
    <meta:user-defined meta:name="OVERHEIDop.straatnaam">Monseigneur Kierkelsplein</meta:user-defined>
    <meta:user-defined meta:name="OVERHEIDop.woonplaats">Baexem</meta:user-defined>
    <meta:user-defined meta:name="OVERHEIDop.straatnaam">Kerk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8</meta:user-defined>
    <meta:user-defined meta:name="xs:date/OVERHEIDop.einddatum">2015-05-21</meta:user-defined>
    <meta:user-defined meta:name="OVERHEID.EPSG28992/DC.spatial">189513 360069</meta:user-defined>
    <meta:user-defined meta:name="OVERHEID.EPSG28992/DC.spatial">189420 359973</meta:user-defined>
    <meta:user-defined meta:name="OVERHEIDop.versieInformatie"/>
  </office:meta>
</office:document-meta>
</file>