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Raadhuisplein in Horn (meiboomplaatsen en Koningsdagvi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e Oad Haor en cafe Aan de Kirk in Horn: meiboomplaatsen en Koningsdagviering op 27 april 2015 op het Raadhuisplein in Horn. Ontvangstdatum: 24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32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2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2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Raadhuisplein in Horn (meiboomplaatsen en Koningsdagvi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21</meta:user-defined>
    <meta:user-defined meta:name="OVERHEIDop.GmbID/DC.identifier">gmb-2015-29321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rn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4292 357805</meta:user-defined>
    <meta:user-defined meta:name="OVERHEIDop.versieInformatie"/>
  </office:meta>
</office:document-meta>
</file>