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 Verleend: omgevingsvergunning voor het bouwen van een restaurant met op de verdieping een woonhuis en bedrijfsruimte aan de Marktstraat in Musselkanaal, op het perceel kadastraal bekend als Onstwedde, sectie C, kavelnummer 11634.</text:p>
      <text:section text:name="zakelijke-mededeling_id1-3-2" text:style-name="zakelijke-mededeling">
        <text:section text:name="zakelijke-mededeling-tekst_id1-3-2-1" text:style-name="zakelijke-mededeling-tekst">
          <text:section text:name="tekst_id1-3-2-1-1" text:style-name="tekst">
            <text:p text:style-name="common-al">Op 9 maart 2015 is de volgende omgevingsvergunning verleend: het bouwen van een restaurant met op de verdieping een woonhuis en bedrijfsruimte aan de Marktstraat in Musselkanaal, op het perceel kadastraal bekend als Onstwedde, sectie C, kavelnummer 11634.<text:span text:style-name="nadrukcur"/></text:p>
            <text:p text:style-name="common-al"/>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last-al">Op onze website <text:a xlink:href="http://www.stadskanaal.nl" xlink:type="simple">www.stadskanaal.nl</text:a> vindt u een online formulier waarmee u <text:span text:style-name="nadrukondlijn">bezwaar kunt maken</text:span>. U moet dan eerst inloggen met DigiD. 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2931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end: omgevingsvergunning voor het bouwen van een restaurant met op de verdieping een woonhuis en bedrijfsruimte aan de Marktstraat in Musselkanaal, op het perceel kadastraal bekend als Onstwedde, sectie C, kavelnummer 116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12</meta:user-defined>
    <meta:user-defined meta:name="OVERHEIDop.GmbID/DC.identifier">gmb-2015-29312</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usselkanaal</meta:user-defined>
    <meta:user-defined meta:name="OVERHEIDop.straatnaam">Marktstraat</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03-20</meta:user-defined>
    <meta:user-defined meta:name="OVERHEID.EPSG28992/DC.spatial">264263 550602</meta:user-defined>
    <meta:user-defined meta:name="OVERHEIDop.versieInformatie"/>
  </office:meta>
</office:document-meta>
</file>