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166, verleende omgevingsvergunning, verbouwen v.m. pand Plantenverede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166, 6709 DB, verbouwen v.m. pand Plantenveredeling,  2015W0480, 02-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1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1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1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166, verleende omgevingsvergunning, verbouwen v.m. pand Plantenveredel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10</meta:user-defined>
    <meta:user-defined meta:name="OVERHEIDop.GmbID/DC.identifier">gmb-2015-293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B 166</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7</meta:user-defined>
    <meta:user-defined meta:name="OVERHEID.EPSG28992/DC.spatial">172446 441289</meta:user-defined>
    <meta:user-defined meta:name="OVERHEIDop.versieInformatie"/>
  </office:meta>
</office:document-meta>
</file>