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0*"/>
    </style:style>
    <style:style style:family="table-column" style:parent-style-name="colspec" style:name="id1-3-2-2-1-7-1-1">
      <style:table-column-properties style:rel-column-width="50*"/>
    </style:style>
    <style:style style:family="table-column" style:parent-style-name="colspec" style:name="id1-3-2-2-1-7-1-2">
      <style:table-column-properties style:rel-column-width="50*"/>
    </style:style>
  </office:automatic-styles>
  <office:body>
    <office:text>
      <text:p text:style-name="new_page_staatscourant"/>
      <text:p text:style-name="single-kop-titel">Verordening tot zesde wijziging van de Algemene Plaatselijke Verordening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>gelezen het voorstel van burgemeester en wethouders d.d. 3 februari 2015;</text:p>
            <text:p text:style-name="al">gelet op artikel 4 Drank- en Horecawet;</text:p>
            <text:p text:style-name="al">overwegende dat overwegende dat de evaluatie van de verordening paracommercie aanleiding geeft diverse artikelen van Afdeling 8A Bijzondere Bepalingen over paracommerciële horecabedrijven als bedoeld in de drank- en horecawet te wijzigen;;</text:p>
          </text:section>
          <text:section text:name="afkondiging_id1-3-2-1-2" text:style-name="afkondiging">
            <text:p text:style-name="afkondiging_top"/>
            <text:p text:style-name="al"/>
            <text:p text:style-name="al">b e s l u i t:</text:p>
            <text:p text:style-name="al">vast te stellen de</text:p>
            <text:p text:style-name="al">
            <text:span text:style-name="nadrukvet">Verordening tot zesde wijziging van de Algemene Plaatselijke Verordening gemeente Súdwest-Fryslâ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De Algemene plaatselijke verordening gemeente Súdwest-Fryslân wordt gewijzigd als volgt:</text:p>
              </text:list-item>
              <text:list-item text:style-override="id1-3-2-2-1-2-2">
                <text:number>A.</text:number>
                <text:p text:style-name="al">Artikel 2:34c wordt gewijzigd als volgt:</text:p>
                <text:p text:style-name="al"/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:34c Schenktijden paracommerciële rechtspersonen</text:span>
                    </text:p>
                    <text:p text:style-name="table_al">1. Paracommerciële rechtspersonen die zich richten op activiteiten van sportieve- en recreatieve-aard verstrekken uitsluitend alcoholhoudende drank gedurende de periode beginnende met 1 uur voor aanvang en eindigende met 2 uur na beëindiging van de activiteiten en uitsluitend na 11.00 uur en tot 01.00 uur.</text:p>
                    <text:p text:style-name="table_al">2. Paracommerciële rechtspersonen met activiteiten van sociaal-culturele aard verstrekken alcoholhoudende drank uitsluitend na 11.00 uur en tot 01.00 uur.</text:p>
                    <text:p text:style-name="table_al">3. Overige paracommerciële rechtspersonen die zich richten op activiteiten die passen binnen de statutaire doelstelling van de paracommerciële rechtspersoon verstrekken alcoholhoudende drank uitsluitend na 16.00 uur en tot 23.00 uu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:34c Schenktijden paracommerciële rechtspersonen</text:span>
                    </text:p>
                    <text:p text:style-name="table_al">1. Paracommerciële rechtspersonen die zich richten op activiteiten van sportieve- en recreatieve-aard verstrekken uitsluitend alcoholhoudende drank gedurende de periode beginnende met 1 uur voor aanvang en eindigende met 2 uur na beëindiging van de activiteiten en uitsluitend na 11.00 uur en tot 01.00 uur.</text:p>
                    <text:p text:style-name="table_al">2. Paracommerciële rechtspersonen met activiteiten van sociaal-culturele aard verstrekken alcoholhoudende drank uitsluitend na 11.00 uur en tot 01.00 uur.</text:p>
                    <text:p text:style-name="table_al">3. Overige paracommerciële rechtspersonen die zich richten op activiteiten die passen binnen de statutaire doelstelling van de paracommerciële rechtspersoon verstrekken alcoholhoudende drank uitsluitend na 16.00 uur en tot 23.00 uur.</text:p>
                    <text:p text:style-name="table_al">
                      <text:span text:style-name="nadrukvet">4. In afwijking van lid 2 is het </text:span>
                      <text:span text:style-name="nadrukvet">paracommerciële</text:span>
                      <text:span text:style-name="nadrukvet"> rechtspersonen met activiteiten van sociaal-culturele aard vier maal per jaar toegestaan om tot uiterlijk 03.00 uur alcoholhoudende drank te verstrekken. </text:span>
                    </text:p>
                    <text:p text:style-name="table_al">
                      <text:span text:style-name="nadrukvet">5. Indien gebruik wordt gemaakt van de mogelijkheid in lid 4, geldt in afwijking van artikel 2:29 lid 1 een sluitingstijd van uiterlijk 03.00 uur.</text:span>
                    </text:p>
                    <text:p text:style-name="table_al">
                      <text:span text:style-name="nadrukvet">6. Indien de burgemeester een ontheffing van de sluitingstijd in artikel 2:29 lid 7 heeft verleend, geldt in afwijking van de leden 1, 2 of 3 de eindtijd van de ontheffing mede als uiterlijk tijdstip waarop alcoholhoudende dranken mogen worden verstrekt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2:34d wordt gewijzigd als volg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:34d bijeenkomsten bij paracommerciële rechtspersonen</text:span>
                    </text:p>
                    <text:p text:style-name="table_al">1. In afwijking van het gestelde van artikel 2:34b, lid 1 is het paracommerciële rechtspersonen toegestaan om bij bijeenkomsten in het kader van een uitvaart een zogeheten troostborrel te schenken.</text:p>
                    <text:p text:style-name="table_al">2. In afwijking van het gestelde van artikel 2:34b, lid 1 is het paracommerciële rechtspersonen die zich richten op het organiseren van activiteiten van sociaal-culturele aard toegestaan alcoholhoudende drank te verstrekken bij bijeenkomsten van persoonlijke aard met een maximum van 16 keer per kalenderjaar.</text:p>
                    <text:p text:style-name="table_al">3. In afwijking tot de genoemde schenktijden in artikel 2:34c is het paracommerciële rechtspersonen maximaal 12 keer per jaar toegestaan, tijdens activiteiten die passen binnen de statutaire doelstelling, alcoholhoudende drank te verstrekken tot 01.00 uur.</text:p>
                    <text:p text:style-name="table_al">4. De burgemeester kan ontheffing verlenen van het in artikel 2:34b, lid 2.</text:p>
                    <text:p text:style-name="table_al">5. In aanvulling op artikel 1:8 kan de burgemeester de ontheffing in lid 4 eveneens worden geweigerd wanneer de woon- en leefsituatie op ontoelaatbare wijze nadelig wordt beïnvloe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:34d bijeenkomsten bij paracommerciële rechtspersonen</text:span>
                    </text:p>
                    <text:p text:style-name="table_al">1. In afwijking van het gestelde van artikel 2:34b, lid 1 is het paracommerciële rechtspersonen toegestaan om bij bijeenkomsten in het kader van een uitvaart een zogeheten troostborrel te schenken.</text:p>
                    <text:p text:style-name="table_al">2. In afwijking van het gestelde van artikel 2:34b, lid 1 is het paracommerciële rechtspersonen die zich richten op het organiseren van activiteiten van sociaal-culturele aard toegestaan alcoholhoudende drank te verstrekken bij bijeenkomsten van persoonlijke aard met een maximum van 16 keer per kalenderjaar.</text:p>
                    <text:p text:style-name="table_al">
                      <text:span text:style-name="nadrukvet">3. In afwijking van lid 2 is het onder overlegging van een convenant met de horecabedrijven gelegen in dezelfde kern toegestaan alcoholhoudende drank te verstrekken bij bijeenkomsten van persoonlijke aard met een maximum van 24 per kalenderjaar.</text:span>
                    </text:p>
                    <text:p text:style-name="table_al">4. In afwijking tot de genoemde schenktijden in artikel 2:34c is het paracommerciële rechtspersonen maximaal 12 keer per jaar toegestaan, tijdens activiteiten die passen binnen de statutaire doelstelling, alcoholhoudende drank te verstrekken tot 01.00 uu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Artikel 2:34e wordt toegevoe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34e</text:span> Meldingsplicht</text:p>
            <text:p text:style-name="al">Een paracommercieel rechtspersoon doet uiterlijk twee weken voor een bijeenkomst zoals bedoeld in artikel 2:34d lid 2 en 3 en/of indien gebruik wordt gemaakt van de mogelijkheid zoals genoemd in artikel 2:34c lid 4 hiervan melding bij de burgemeester.</text:p>
            <text:p text:style-name="al"/>
            <text:p text:style-name="al"/>
            <text:p text:style-name="al">II. Dit besluit treedt in werking op de dag na bekendmaking en werkt terug tot 1 januari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6 maart 2015</text:span>
          </text:p>
          </text:section>
          <text:section text:name="ondertekening_id1-3-2-3-2">
            <text:p><text:span text:style-name="ondertekening_naam">
            <text:span text:style-name="voornaam">
              Drs. H.H.</text:span>
            <text:span text:style-name="achternaam"> Apotheker,</text:span>
          </text:span></text:p>
            <text:p><text:span text:style-name="functie">Voorzitter </text:span></text:p>
            <text:p><text:span text:style-name="ondertekening_naam">
            <text:span text:style-name="voornaam"> G.W. </text:span>
            <text:span text:style-name="achternaam">Stegenga,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2930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0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0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zesde wijziging van de Algemene Plaatselijke Verordening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308</meta:user-defined>
    <meta:user-defined meta:name="OVERHEIDop.GmbID/DC.identifier">gmb-2015-29308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Verordeningen</meta:user-defined>
    <meta:user-defined meta:name="OVERHEID.Gemeente/DCTERMS.publisher">Súdwest Fryslân</meta:user-defined>
    <meta:user-defined meta:name="OVERHEID.Gemeente/DC.spatial">Súdwest Fryslân</meta:user-defined>
    <meta:user-defined meta:name="OVERHEIDop.versieInformatie"/>
  </office:meta>
</office:document-meta>
</file>